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cm" fo:margin-top="0cm" fo:margin-bottom="0cm" style:page-number="auto" table:align="margins" style:shadow="none" style:writing-mode="lr-tb"/>
    </style:style>
    <style:style style:name="表格1.A" style:family="table-column">
      <style:table-column-properties style:column-width="2.665cm" style:rel-column-width="1527*"/>
    </style:style>
    <style:style style:name="表格1.B" style:family="table-column">
      <style:table-column-properties style:column-width="0.079cm" style:rel-column-width="45*"/>
    </style:style>
    <style:style style:name="表格1.C" style:family="table-column">
      <style:table-column-properties style:column-width="5.366cm" style:rel-column-width="3074*"/>
    </style:style>
    <style:style style:name="表格1.D" style:family="table-column">
      <style:table-column-properties style:column-width="1.836cm" style:rel-column-width="1052*"/>
    </style:style>
    <style:style style:name="表格1.E" style:family="table-column">
      <style:table-column-properties style:column-width="0.437cm" style:rel-column-width="251*"/>
    </style:style>
    <style:style style:name="表格1.F" style:family="table-column">
      <style:table-column-properties style:column-width="6.616cm" style:rel-column-width="3791*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7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2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979cm"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961cm" fo:keep-together="always"/>
    </style:style>
    <style:style style:name="表格1.6" style:family="table-row">
      <style:table-row-properties style:min-row-height="1.46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007cm" fo:keep-together="always"/>
    </style:style>
    <style:style style:name="表格1.E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009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191cm" loext:contextual-spacing="false" fo:line-height="0.45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088cm" fo:margin-bottom="0.191cm" loext:contextual-spacing="false" fo:line-height="0.459cm" fo:text-indent="5.292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5.927cm" fo:margin-right="0.233cm" fo:margin-top="0.088cm" fo:margin-bottom="0.191cm" loext:contextual-spacing="false" fo:line-height="0.459cm" fo:text-indent="-0.212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088cm" fo:margin-bottom="0.191cm" loext:contextual-spacing="false" fo:line-height="0.459cm" fo:text-indent="5.715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191cm" fo:margin-bottom="0.191cm" loext:contextual-spacing="false"/>
      <style:text-properties style:font-name="標楷體" style:font-name-asian="標楷體"/>
    </style:style>
    <style:style style:name="P14" style:family="paragraph" style:parent-style-name="Standard">
      <style:paragraph-properties fo:margin-top="0.635cm" fo:margin-bottom="0.635cm" loext:contextual-spacing="false" fo:line-height="0.459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635cm" fo:margin-bottom="0.635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20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margin-top="0.635cm" fo:margin-bottom="0.318cm" loext:contextual-spacing="false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847cm" fo:margin-right="0cm" fo:margin-top="0.318cm" fo:margin-bottom="0cm" loext:contextual-spacing="false" fo:line-height="1.058cm" fo:text-indent="-2.118cm" style:auto-text-indent="false" style:writing-mode="lr-tb"/>
      <style:text-properties officeooo:paragraph-rsid="00141669"/>
    </style:style>
    <style:style style:name="P25" style:family="paragraph" style:parent-style-name="Standard">
      <style:paragraph-properties fo:margin-left="0.847cm" fo:margin-right="0cm" fo:line-height="1.058cm" fo:text-indent="-0.847cm" style:auto-text-indent="false" style:writing-mode="lr-tb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847cm" fo:margin-right="0cm" fo:line-height="1.058cm" fo:text-indent="-0.847cm" style:auto-text-indent="false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fo:font-weight="bold" style:font-name-asian="標楷體" style:font-weight-asian="bold"/>
    </style:style>
    <style:style style:name="T8" style:family="text">
      <style:text-properties fo:color="#0000ff" style:font-name="標楷體" fo:font-weight="bold" style:font-name-asian="標楷體" style:font-weight-asian="bold" style:font-name-complex="標楷體"/>
    </style:style>
    <style:style style:name="T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 table:protected="true">
            <text:p text:style-name="P19">輔仁大學107學年度學生修讀雙主修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 <text:s text:c="3"/>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rows-spanned="2" table:number-columns-spanned="2" office:value-type="string" table:protected="true">
            <text:p text:style-name="P1"><text:span text:style-name="T1">主 <text:s text:c="3"/>系</text:span></text:p>
            <text:p text:style-name="P1"><text:span text:style-name="T1">組 <text:s text:c="3"/>班</text:span></text:p>
            <text:p text:style-name="P3">申 請 時</text:p>
            <text:p text:style-name="P3">之 年 級</text:p>
          </table:table-cell>
          <table:covered-table-cell/>
          <table:table-cell table:style-name="表格1.F2" table:number-rows-spanned="2" office:value-type="string">
            <text:p text:style-name="P9"><text:span text:style-name="T5"><text:s text:c="2"/>□</text:span>學士班 <text:s text:c="6"/>□進修學士班</text:p>
            <text:p text:style-name="P10">學系</text:p>
            <text:p text:style-name="P11">組</text:p>
            <text:p text:style-name="P12">班</text:p>
            <text:p text:style-name="P10">年級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學 <text:s text:c="3"/>號</text:span></text:p>
          </table:table-cell>
          <table:table-cell table:style-name="表格1.B3" table:number-columns-spanned="2" office:value-type="string">
            <text:p text:style-name="P8">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連絡電話</text:p>
            <text:p text:style-name="P4">手機/家</text:p>
          </table:table-cell>
          <table:table-cell table:style-name="表格1.B2" table:number-columns-spanned="2" office:value-type="string">
            <text:p text:style-name="P13">手機：</text:p>
            <text:p text:style-name="P13">家：</text:p>
          </table:table-cell>
          <table:covered-table-cell/>
          <table:table-cell table:style-name="表格1.D2" table:number-rows-spanned="2" table:number-columns-spanned="2" office:value-type="string">
            <text:p text:style-name="P3">雙 主 修</text:p>
            <text:p text:style-name="P3">學 <text:s text:c="3"/>系</text:p>
          </table:table-cell>
          <table:covered-table-cell/>
          <table:table-cell table:style-name="表格1.F4" table:number-rows-spanned="2" office:value-type="string">
            <text:p text:style-name="P14"><text:span text:style-name="T5"><text:s text:c="2"/>□</text:span>學士班 <text:s text:c="6"/>□進修學士班</text:p>
            <text:p text:style-name="P15"><text:span text:style-name="T5"><text:s text:c="25"/></text:span>學系</text:p>
            <text:p text:style-name="P23">開始修讀學年度：107學年度</text:p>
          </table:table-cell>
        </table:table-row>
        <table:table-row table:style-name="表格1.5">
          <table:table-cell table:style-name="表格1.A3" office:value-type="string">
            <text:p text:style-name="P16">緊急連絡人</text:p>
            <text:p text:style-name="P3">/電話</text:p>
          </table:table-cell>
          <table:table-cell table:style-name="表格1.B3" table:number-columns-spanned="2" office:value-type="string">
            <text:p text:style-name="P13">關係：</text:p>
            <text:p text:style-name="P13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E-mail信箱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審核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"><text:span text:style-name="T1">主 <text:s text:c="3"/>系</text:span></text:p>
            <text:p text:style-name="P1"><text:span text:style-name="T1">審 <text:s text:c="3"/>核</text:span></text:p>
          </table:table-cell>
          <table:covered-table-cell/>
          <table:table-cell table:style-name="表格1.D2" table:number-columns-spanned="2" office:value-type="string">
            <text:p text:style-name="P17"><text:span text:style-name="T5">□ </text:span>同意 <text:s/>□ 不同意</text:p>
          </table:table-cell>
          <table:covered-table-cell/>
          <table:table-cell table:style-name="表格1.E8" table:number-columns-spanned="2" office:value-type="string">
            <text:p text:style-name="P3">主系系主任簽章</text:p>
          </table:table-cell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"><text:span text:style-name="T1">雙 主 修</text:span></text:p>
            <text:p text:style-name="P1"><text:span text:style-name="T1">學 <text:s text:c="3"/>系</text:span></text:p>
            <text:p text:style-name="P1"><text:span text:style-name="T1">審 <text:s text:c="3"/>核</text:span></text:p>
          </table:table-cell>
          <table:covered-table-cell/>
          <table:table-cell table:style-name="表格1.D2" table:number-columns-spanned="2" office:value-type="string">
            <text:p text:style-name="P2"><text:span text:style-name="T5"><text:s text:c="4"/>□ </text:span>錄取 □ 正取生</text:p>
            <text:p text:style-name="Standard"><text:span text:style-name="T2"><text:s text:c="12"/>□ </text:span><text:span text:style-name="T4">備取生第 <text:s text:c="3"/>位 </text:span></text:p>
            <text:p text:style-name="P18"><text:span text:style-name="T5"><text:s/>□ </text:span>不錄取</text:p>
          </table:table-cell>
          <table:covered-table-cell/>
          <table:table-cell table:style-name="表格1.E8" table:number-columns-spanned="2" office:value-type="string">
            <text:p text:style-name="P3">雙主修系主任簽章</text:p>
          </table:table-cell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"><text:span text:style-name="T1">教 務 處</text:span></text:p>
            <text:p text:style-name="P1"><text:span text:style-name="T1">註 冊 組</text:span></text:p>
          </table:table-cell>
          <table:covered-table-cell/>
          <table:table-cell table:style-name="表格1.C10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4"><text:span text:style-name="T3">說明：一、</text:span><text:span text:style-name="T6">申請以2個學系為限（逾限者取消申請資格），若同時錄取2個學系時，須擇定1個學系完成報到手續</text:span><text:span text:style-name="T3">，</text:span><text:span text:style-name="T6">始具雙主修修讀資格。</text:span></text:p>
      <text:p text:style-name="P20"><text:span text:style-name="T3">二、</text:span><text:span text:style-name="T8">進修學士班學生申請雙主修以進修部各學系為限</text:span><text:span text:style-name="T3">。</text:span></text:p>
      <text:p text:style-name="P25">三、應屆四年級學生申請修讀雙主修核准者，視同已申請保留雙主修資格，並延長修業年限。</text:p>
      <text:p text:style-name="P26"><text:span text:style-name="T3">四、學生將</text:span><text:span text:style-name="T9">申請單</text:span><text:span text:style-name="T3">填妥</text:span><text:span text:style-name="T8">經</text:span><text:span text:style-name="T9">主系系主任簽准</text:span><text:span text:style-name="T3">後，於</text:span><text:span text:style-name="T9">107年5月14日─107年5月16日自行送交雙主修學系</text:span><text:span text:style-name="T7">(學士班下午4：30止；進修學士班下午10：00止)</text:span><text:span text:style-name="T3">辦公室彙整審核。</text:span></text:p>
      <text:p text:style-name="P25">五、雙主修學系將申請單及雙主修正、備取生名單於107年5月23日前一併送交註冊組。(學士班承辦人：陳惠芸小姐；進修學士班承辦人：賀立德先生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 　　　學年度第  　  學期 □ 在校生□ 畢業生 更改個人基本資料申請表</dc:title>
    <meta:initial-creator>pc1731</meta:initial-creator>
    <meta:creation-date>2014-06-03T09:51:00</meta:creation-date>
    <dc:date>2018-03-22T10:33:07.665000000</dc:date>
    <meta:print-date>2008-04-21T13:22:00</meta:print-date>
    <meta:editing-cycles>38</meta:editing-cycles>
    <meta:editing-duration>PT1H22M13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46" meta:word-count="435" meta:character-count="587" meta:non-whitespace-character-count="465"/>
  </office:meta>
</office:document-meta>
</file>